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764in"/>
    </style:style>
    <style:style style:name="co3" style:family="table-column">
      <style:table-column-properties fo:break-before="auto" style:column-width="1.104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ablou_20_de_20_garare_20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ou de garare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office:value-type="string">
            <text:p>COMPANIA NAŢIONALĂ DE CĂI <text:s/>FERATE <text:s/>„CFR”- SA</text:p>
          </table:table-cell>
          <table:table-cell table:number-columns-repeated="1023"/>
        </table:table-row>
        <table:table-row table:style-name="ro1">
          <table:table-cell office:value-type="string">
            <text:p>SUCURSALA REGIONALĂ DE CĂI FERATE IAȘ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Tablou de garare în staţia Iaşi (sosiri)</text:p>
          </table:table-cell>
          <table:table-cell table:number-columns-repeated="1023"/>
        </table:table-row>
        <table:table-row table:style-name="ro1">
          <table:table-cell office:value-type="string">
            <text:p>valabil din data de 15.12.2024 până la data de 13.12.2025</text:p>
          </table:table-cell>
          <table:table-cell table:number-columns-repeated="1023"/>
        </table:table-row>
        <table:table-row table:style-name="ro1">
          <table:table-cell office:value-type="string">
            <text:p>Nr. crt.</text:p>
          </table:table-cell>
          <table:table-cell office:value-type="string">
            <text:p>Tip</text:p>
          </table:table-cell>
          <table:table-cell office:value-type="string">
            <text:p>Număr</text:p>
          </table:table-cell>
          <table:table-cell office:value-type="string">
            <text:p>Circulă</text:p>
          </table:table-cell>
          <table:table-cell/>
          <table:table-cell office:value-type="string">
            <text:p>Sosire</text:p>
          </table:table-cell>
          <table:table-cell office:value-type="string">
            <text:p>Opr.</text:p>
          </table:table-cell>
          <table:table-cell office:value-type="string">
            <text:p>Plecare</text:p>
          </table:table-cell>
          <table:table-cell office:value-type="string">
            <text:p>Linie</text:p>
          </table:table-cell>
          <table:table-cell office:value-type="string">
            <text:p>Obs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De la</text:p>
          </table:table-cell>
          <table:table-cell office:value-type="string">
            <text:p>Până la</text:p>
          </table:table-cell>
          <table:table-cell table:number-columns-repeated="1019"/>
        </table:table-row>
        <table:table-row table:style-name="ro1">
          <table:table-cell office:value-type="string">
            <text:p>1</text:p>
          </table:table-cell>
          <table:table-cell office:value-type="string">
            <text:p>IR-N</text:p>
          </table:table-cell>
          <table:table-cell office:value-type="string">
            <text:p>402</text:p>
          </table:table-cell>
          <table:table-cell office:value-type="string">
            <text:p>BUCUREŞTI NORD </text:p>
          </table:table-cell>
          <table:table-cell office:value-type="string">
            <text:p>UNGHENI</text:p>
          </table:table-cell>
          <table:table-cell office:value-type="string">
            <text:p>02.07</text:p>
          </table:table-cell>
          <table:table-cell office:value-type="string">
            <text:p>25</text:p>
          </table:table-cell>
          <table:table-cell office:value-type="string">
            <text:p>02.32</text:p>
          </table:table-cell>
          <table:table-cell office:value-type="string">
            <text:p>3A</text:p>
          </table:table-cell>
          <table:table-cell table:number-columns-repeated="1015"/>
        </table:table-row>
        <table:table-row table:style-name="ro1">
          <table:table-cell office:value-type="string">
            <text:p>2</text:p>
          </table:table-cell>
          <table:table-cell office:value-type="string">
            <text:p>R</text:p>
          </table:table-cell>
          <table:table-cell office:value-type="string">
            <text:p>11422</text:p>
          </table:table-cell>
          <table:table-cell office:value-type="string">
            <text:p>TRUŞEŞTI HM.</text:p>
          </table:table-cell>
          <table:table-cell office:value-type="string">
            <text:p>IAŞI</text:p>
          </table:table-cell>
          <table:table-cell office:value-type="string">
            <text:p>04.56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3</text:p>
          </table:table-cell>
          <table:table-cell office:value-type="string">
            <text:p>R-M</text:p>
          </table:table-cell>
          <table:table-cell office:value-type="string">
            <text:p>6451</text:p>
          </table:table-cell>
          <table:table-cell office:value-type="string">
            <text:p>SCÂNTEIA HM.</text:p>
          </table:table-cell>
          <table:table-cell office:value-type="string">
            <text:p>IAŞI</text:p>
          </table:table-cell>
          <table:table-cell office:value-type="string">
            <text:p>05.04</text:p>
          </table:table-cell>
          <table:table-cell table:number-columns-repeated="2"/>
          <table:table-cell office:value-type="string">
            <text:p>4A</text:p>
          </table:table-cell>
          <table:table-cell office:value-type="string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4</text:p>
          </table:table-cell>
          <table:table-cell office:value-type="string">
            <text:p>R</text:p>
          </table:table-cell>
          <table:table-cell office:value-type="string">
            <text:p>11400</text:p>
          </table:table-cell>
          <table:table-cell office:value-type="string">
            <text:p>HÂRLĂU</text:p>
          </table:table-cell>
          <table:table-cell office:value-type="string">
            <text:p>IAŞI</text:p>
          </table:table-cell>
          <table:table-cell office:value-type="string">
            <text:p>05.05</text:p>
          </table:table-cell>
          <table:table-cell table:number-columns-repeated="2"/>
          <table:table-cell office:value-type="string">
            <text:p>1C Iași Nord</text:p>
          </table:table-cell>
          <table:table-cell table:number-columns-repeated="1015"/>
        </table:table-row>
        <table:table-row table:style-name="ro1">
          <table:table-cell office:value-type="string">
            <text:p>5</text:p>
          </table:table-cell>
          <table:table-cell office:value-type="string">
            <text:p>IR</text:p>
          </table:table-cell>
          <table:table-cell office:value-type="string">
            <text:p>1968</text:p>
          </table:table-cell>
          <table:table-cell office:value-type="string">
            <text:p>BUCUREŞTI NORD </text:p>
          </table:table-cell>
          <table:table-cell office:value-type="string">
            <text:p>IAŞI</text:p>
          </table:table-cell>
          <table:table-cell office:value-type="string">
            <text:p>05.13</text:p>
          </table:table-cell>
          <table:table-cell table:number-columns-repeated="2"/>
          <table:table-cell office:value-type="string">
            <text:p>3A</text:p>
          </table:table-cell>
          <table:table-cell office:value-type="string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6</text:p>
          </table:table-cell>
          <table:table-cell office:value-type="string">
            <text:p>IR-N</text:p>
          </table:table-cell>
          <table:table-cell office:value-type="string">
            <text:p>1667</text:p>
          </table:table-cell>
          <table:table-cell office:value-type="string">
            <text:p>BUCUREŞTI NORD </text:p>
          </table:table-cell>
          <table:table-cell office:value-type="string">
            <text:p>IAŞI</text:p>
          </table:table-cell>
          <table:table-cell office:value-type="string">
            <text:p>05.32</text:p>
          </table:table-cell>
          <table:table-cell table:number-columns-repeated="2"/>
          <table:table-cell office:value-type="string">
            <text:p>3A</text:p>
          </table:table-cell>
          <table:table-cell office:value-type="string">
            <text:p>3</text:p>
          </table:table-cell>
          <table:table-cell table:number-columns-repeated="1014"/>
        </table:table-row>
        <table:table-row table:style-name="ro1">
          <table:table-cell office:value-type="string">
            <text:p>7</text:p>
          </table:table-cell>
          <table:table-cell office:value-type="string">
            <text:p>R</text:p>
          </table:table-cell>
          <table:table-cell office:value-type="string">
            <text:p>6442</text:p>
          </table:table-cell>
          <table:table-cell office:value-type="string">
            <text:p>PAŞCANI</text:p>
          </table:table-cell>
          <table:table-cell office:value-type="string">
            <text:p>IAŞI</text:p>
          </table:table-cell>
          <table:table-cell office:value-type="string">
            <text:p>05.46</text:p>
          </table:table-cell>
          <table:table-cell table:number-columns-repeated="2"/>
          <table:table-cell office:value-type="string">
            <text:p>3C Iași Nord</text:p>
          </table:table-cell>
          <table:table-cell office:value-type="string">
            <text:p>4</text:p>
          </table:table-cell>
          <table:table-cell table:number-columns-repeated="1014"/>
        </table:table-row>
        <table:table-row table:style-name="ro1">
          <table:table-cell office:value-type="string">
            <text:p>8</text:p>
          </table:table-cell>
          <table:table-cell office:value-type="string">
            <text:p>IR</text:p>
          </table:table-cell>
          <table:table-cell office:value-type="string">
            <text:p>1838</text:p>
          </table:table-cell>
          <table:table-cell office:value-type="string">
            <text:p>CLUJ NAPOCA</text:p>
          </table:table-cell>
          <table:table-cell office:value-type="string">
            <text:p>IAŞI</text:p>
          </table:table-cell>
          <table:table-cell office:value-type="string">
            <text:p>05.53</text:p>
          </table:table-cell>
          <table:table-cell table:number-columns-repeated="2"/>
          <table:table-cell office:value-type="string">
            <text:p>4A</text:p>
          </table:table-cell>
          <table:table-cell table:number-columns-repeated="1015"/>
        </table:table-row>
        <table:table-row table:style-name="ro1">
          <table:table-cell office:value-type="string">
            <text:p>9</text:p>
          </table:table-cell>
          <table:table-cell office:value-type="string">
            <text:p>R</text:p>
          </table:table-cell>
          <table:table-cell office:value-type="string">
            <text:p>6411</text:p>
          </table:table-cell>
          <table:table-cell office:value-type="string">
            <text:p>VASLUI</text:p>
          </table:table-cell>
          <table:table-cell office:value-type="string">
            <text:p>IAŞI</text:p>
          </table:table-cell>
          <table:table-cell office:value-type="string">
            <text:p>06.20</text:p>
          </table:table-cell>
          <table:table-cell table:number-columns-repeated="2"/>
          <table:table-cell office:value-type="string">
            <text:p>3A</text:p>
          </table:table-cell>
          <table:table-cell table:number-columns-repeated="1015"/>
        </table:table-row>
        <table:table-row table:style-name="ro1">
          <table:table-cell office:value-type="string">
            <text:p>10</text:p>
          </table:table-cell>
          <table:table-cell office:value-type="string">
            <text:p>R</text:p>
          </table:table-cell>
          <table:table-cell office:value-type="string">
            <text:p>11402</text:p>
          </table:table-cell>
          <table:table-cell office:value-type="string">
            <text:p>HÂRLĂU</text:p>
          </table:table-cell>
          <table:table-cell office:value-type="string">
            <text:p>IAŞI</text:p>
          </table:table-cell>
          <table:table-cell office:value-type="string">
            <text:p>06.21</text:p>
          </table:table-cell>
          <table:table-cell table:number-columns-repeated="2"/>
          <table:table-cell office:value-type="string">
            <text:p>1C Iași Nord</text:p>
          </table:table-cell>
          <table:table-cell table:number-columns-repeated="1015"/>
        </table:table-row>
        <table:table-row table:style-name="ro1"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6444</text:p>
          </table:table-cell>
          <table:table-cell office:value-type="string">
            <text:p>PAŞCANI</text:p>
          </table:table-cell>
          <table:table-cell office:value-type="string">
            <text:p>IAŞI</text:p>
          </table:table-cell>
          <table:table-cell office:value-type="string">
            <text:p>06.26</text:p>
          </table:table-cell>
          <table:table-cell table:number-columns-repeated="2"/>
          <table:table-cell office:value-type="string">
            <text:p>4A</text:p>
          </table:table-cell>
          <table:table-cell table:number-columns-repeated="1015"/>
        </table:table-row>
        <table:table-row table:style-name="ro1">
          <table:table-cell office:value-type="string">
            <text:p>12</text:p>
          </table:table-cell>
          <table:table-cell office:value-type="string">
            <text:p>IR-N</text:p>
          </table:table-cell>
          <table:table-cell office:value-type="string">
            <text:p>1960</text:p>
          </table:table-cell>
          <table:table-cell office:value-type="string">
            <text:p>CONSTANŢA</text:p>
          </table:table-cell>
          <table:table-cell office:value-type="string">
            <text:p>IAŞI</text:p>
          </table:table-cell>
          <table:table-cell office:value-type="string">
            <text:p>06.27</text:p>
          </table:table-cell>
          <table:table-cell table:number-columns-repeated="2"/>
          <table:table-cell office:value-type="string">
            <text:p>1A</text:p>
          </table:table-cell>
          <table:table-cell office:value-type="string">
            <text:p>5</text:p>
          </table:table-cell>
          <table:table-cell table:number-columns-repeated="1014"/>
        </table:table-row>
        <table:table-row table:style-name="ro1">
          <table:table-cell office:value-type="string">
            <text:p>13</text:p>
          </table:table-cell>
          <table:table-cell office:value-type="string">
            <text:p>R</text:p>
          </table:table-cell>
          <table:table-cell office:value-type="string">
            <text:p>11424</text:p>
          </table:table-cell>
          <table:table-cell office:value-type="string">
            <text:p>TRUŞEŞTI HM.</text:p>
          </table:table-cell>
          <table:table-cell office:value-type="string">
            <text:p>IAŞI</text:p>
          </table:table-cell>
          <table:table-cell office:value-type="string">
            <text:p>06.39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14</text:p>
          </table:table-cell>
          <table:table-cell office:value-type="string">
            <text:p>R-M</text:p>
          </table:table-cell>
          <table:table-cell office:value-type="string">
            <text:p>6453</text:p>
          </table:table-cell>
          <table:table-cell office:value-type="string">
            <text:p>SCÂNTEIA HM.</text:p>
          </table:table-cell>
          <table:table-cell office:value-type="string">
            <text:p>IAŞI</text:p>
          </table:table-cell>
          <table:table-cell office:value-type="string">
            <text:p>07.12</text:p>
          </table:table-cell>
          <table:table-cell table:number-columns-repeated="2"/>
          <table:table-cell office:value-type="string">
            <text:p>5A</text:p>
          </table:table-cell>
          <table:table-cell office:value-type="string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15</text:p>
          </table:table-cell>
          <table:table-cell office:value-type="string">
            <text:p>R</text:p>
          </table:table-cell>
          <table:table-cell office:value-type="string">
            <text:p>11453</text:p>
          </table:table-cell>
          <table:table-cell office:value-type="string">
            <text:p>VASLUI</text:p>
          </table:table-cell>
          <table:table-cell office:value-type="string">
            <text:p>IAŞI</text:p>
          </table:table-cell>
          <table:table-cell office:value-type="string">
            <text:p>07.27</text:p>
          </table:table-cell>
          <table:table-cell table:number-columns-repeated="2"/>
          <table:table-cell office:value-type="string">
            <text:p>1A</text:p>
          </table:table-cell>
          <table:table-cell table:number-columns-repeated="1015"/>
        </table:table-row>
        <table:table-row table:style-name="ro1">
          <table:table-cell office:value-type="string">
            <text:p>16</text:p>
          </table:table-cell>
          <table:table-cell office:value-type="string">
            <text:p>R</text:p>
          </table:table-cell>
          <table:table-cell office:value-type="string">
            <text:p>5417</text:p>
          </table:table-cell>
          <table:table-cell office:value-type="string">
            <text:p>BACĂU</text:p>
          </table:table-cell>
          <table:table-cell office:value-type="string">
            <text:p>IAŞI</text:p>
          </table:table-cell>
          <table:table-cell office:value-type="string">
            <text:p>07.40</text:p>
          </table:table-cell>
          <table:table-cell table:number-columns-repeated="2"/>
          <table:table-cell office:value-type="string">
            <text:p>3C Iași Nord</text:p>
          </table:table-cell>
          <table:table-cell table:number-columns-repeated="1015"/>
        </table:table-row>
        <table:table-row table:style-name="ro1"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11404</text:p>
          </table:table-cell>
          <table:table-cell office:value-type="string">
            <text:p>HÂRLĂU</text:p>
          </table:table-cell>
          <table:table-cell office:value-type="string">
            <text:p>IAŞI</text:p>
          </table:table-cell>
          <table:table-cell office:value-type="string">
            <text:p>07.47</text:p>
          </table:table-cell>
          <table:table-cell table:number-columns-repeated="2"/>
          <table:table-cell office:value-type="string">
            <text:p>1C Iași Nord</text:p>
          </table:table-cell>
          <table:table-cell table:number-columns-repeated="1015"/>
        </table:table-row>
        <table:table-row table:style-name="ro1">
          <table:table-cell office:value-type="string">
            <text:p>18</text:p>
          </table:table-cell>
          <table:table-cell office:value-type="string">
            <text:p>R</text:p>
          </table:table-cell>
          <table:table-cell office:value-type="string">
            <text:p>6501</text:p>
          </table:table-cell>
          <table:table-cell office:value-type="string">
            <text:p>UNGHENI PRUT HM.</text:p>
          </table:table-cell>
          <table:table-cell office:value-type="string">
            <text:p>IAŞI</text:p>
          </table:table-cell>
          <table:table-cell office:value-type="string">
            <text:p>07.49</text:p>
          </table:table-cell>
          <table:table-cell table:number-columns-repeated="2"/>
          <table:table-cell office:value-type="string">
            <text:p>5A</text:p>
          </table:table-cell>
          <table:table-cell office:value-type="string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19</text:p>
          </table:table-cell>
          <table:table-cell office:value-type="string">
            <text:p>IR-N</text:p>
          </table:table-cell>
          <table:table-cell office:value-type="string">
            <text:p>1765</text:p>
          </table:table-cell>
          <table:table-cell office:value-type="string">
            <text:p>TIMIŞOARA NORD</text:p>
          </table:table-cell>
          <table:table-cell office:value-type="string">
            <text:p>IAŞI</text:p>
          </table:table-cell>
          <table:table-cell office:value-type="string">
            <text:p>07.52</text:p>
          </table:table-cell>
          <table:table-cell table:number-columns-repeated="2"/>
          <table:table-cell office:value-type="string">
            <text:p>3A</text:p>
          </table:table-cell>
          <table:table-cell table:number-columns-repeated="1015"/>
        </table:table-row>
        <table:table-row table:style-name="ro1">
          <table:table-cell office:value-type="string">
            <text:p>20</text:p>
          </table:table-cell>
          <table:table-cell office:value-type="string">
            <text:p>R</text:p>
          </table:table-cell>
          <table:table-cell office:value-type="string">
            <text:p>11426</text:p>
          </table:table-cell>
          <table:table-cell office:value-type="string">
            <text:p>DOROHOI</text:p>
          </table:table-cell>
          <table:table-cell office:value-type="string">
            <text:p>IAŞI</text:p>
          </table:table-cell>
          <table:table-cell office:value-type="string">
            <text:p>08.01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21</text:p>
          </table:table-cell>
          <table:table-cell office:value-type="string">
            <text:p>R</text:p>
          </table:table-cell>
          <table:table-cell office:value-type="string">
            <text:p>11443</text:p>
          </table:table-cell>
          <table:table-cell office:value-type="string">
            <text:p>ROMAN</text:p>
          </table:table-cell>
          <table:table-cell office:value-type="string">
            <text:p>IAŞI</text:p>
          </table:table-cell>
          <table:table-cell office:value-type="string">
            <text:p>08.31</text:p>
          </table:table-cell>
          <table:table-cell table:number-columns-repeated="2"/>
          <table:table-cell office:value-type="string">
            <text:p>4A</text:p>
          </table:table-cell>
          <table:table-cell table:number-columns-repeated="1015"/>
        </table:table-row>
        <table:table-row table:style-name="ro1">
          <table:table-cell office:value-type="string">
            <text:p>22</text:p>
          </table:table-cell>
          <table:table-cell office:value-type="string">
            <text:p>R</text:p>
          </table:table-cell>
          <table:table-cell office:value-type="string">
            <text:p>1061</text:p>
          </table:table-cell>
          <table:table-cell office:value-type="string">
            <text:p>UNGHENI</text:p>
          </table:table-cell>
          <table:table-cell office:value-type="string">
            <text:p>IAŞI</text:p>
          </table:table-cell>
          <table:table-cell office:value-type="string">
            <text:p>08.46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1015"/>
        </table:table-row>
        <table:table-row table:style-name="ro1">
          <table:table-cell office:value-type="string">
            <text:p>23</text:p>
          </table:table-cell>
          <table:table-cell office:value-type="string">
            <text:p>R</text:p>
          </table:table-cell>
          <table:table-cell office:value-type="string">
            <text:p>6311</text:p>
          </table:table-cell>
          <table:table-cell office:value-type="string">
            <text:p>TECUCI</text:p>
          </table:table-cell>
          <table:table-cell office:value-type="string">
            <text:p>IAŞI</text:p>
          </table:table-cell>
          <table:table-cell office:value-type="string">
            <text:p>08.56</text:p>
          </table:table-cell>
          <table:table-cell table:number-columns-repeated="2"/>
          <table:table-cell office:value-type="string">
            <text:p>5A</text:p>
          </table:table-cell>
          <table:table-cell table:number-columns-repeated="1015"/>
        </table:table-row>
        <table:table-row table:style-name="ro1">
          <table:table-cell office:value-type="string">
            <text:p>24</text:p>
          </table:table-cell>
          <table:table-cell office:value-type="string">
            <text:p>R</text:p>
          </table:table-cell>
          <table:table-cell office:value-type="string">
            <text:p>11406</text:p>
          </table:table-cell>
          <table:table-cell office:value-type="string">
            <text:p>HÂRLĂU</text:p>
          </table:table-cell>
          <table:table-cell office:value-type="string">
            <text:p>IAŞI</text:p>
          </table:table-cell>
          <table:table-cell office:value-type="string">
            <text:p>09.29</text:p>
          </table:table-cell>
          <table:table-cell table:number-columns-repeated="2"/>
          <table:table-cell office:value-type="string">
            <text:p>1C Iași Nord</text:p>
          </table:table-cell>
          <table:table-cell table:number-columns-repeated="1015"/>
        </table:table-row>
        <table:table-row table:style-name="ro1">
          <table:table-cell office:value-type="string">
            <text:p>25</text:p>
          </table:table-cell>
          <table:table-cell office:value-type="string">
            <text:p>R</text:p>
          </table:table-cell>
          <table:table-cell office:value-type="string">
            <text:p>6446</text:p>
          </table:table-cell>
          <table:table-cell office:value-type="string">
            <text:p>PAŞCANI</text:p>
          </table:table-cell>
          <table:table-cell office:value-type="string">
            <text:p>IAŞI</text:p>
          </table:table-cell>
          <table:table-cell office:value-type="string">
            <text:p>10.0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1015"/>
        </table:table-row>
        <table:table-row table:style-name="ro1">
          <table:table-cell office:value-type="string">
            <text:p>26</text:p>
          </table:table-cell>
          <table:table-cell office:value-type="string">
            <text:p>IR</text:p>
          </table:table-cell>
          <table:table-cell office:value-type="string">
            <text:p>1830</text:p>
          </table:table-cell>
          <table:table-cell office:value-type="string">
            <text:p>GALAŢI</text:p>
          </table:table-cell>
          <table:table-cell office:value-type="string">
            <text:p>CLUJ NAPOCA</text:p>
          </table:table-cell>
          <table:table-cell office:value-type="string">
            <text:p>10.51</text:p>
          </table:table-cell>
          <table:table-cell office:value-type="string">
            <text:p>24</text:p>
          </table:table-cell>
          <table:table-cell office:value-type="string">
            <text:p>11.15</text:p>
          </table:table-cell>
          <table:table-cell office:value-type="string">
            <text:p>1A</text:p>
          </table:table-cell>
          <table:table-cell table:number-columns-repeated="1015"/>
        </table:table-row>
        <table:table-row table:style-name="ro1">
          <table:table-cell office:value-type="string">
            <text:p>27</text:p>
          </table:table-cell>
          <table:table-cell office:value-type="string">
            <text:p>R</text:p>
          </table:table-cell>
          <table:table-cell office:value-type="string">
            <text:p>5602</text:p>
          </table:table-cell>
          <table:table-cell office:value-type="string">
            <text:p>SUCEAVA NORD</text:p>
          </table:table-cell>
          <table:table-cell office:value-type="string">
            <text:p>IAŞI</text:p>
          </table:table-cell>
          <table:table-cell office:value-type="string">
            <text:p>11.59</text:p>
          </table:table-cell>
          <table:table-cell table:number-columns-repeated="2"/>
          <table:table-cell office:value-type="string">
            <text:p>2A</text:p>
          </table:table-cell>
          <table:table-cell office:value-type="string">
            <text:p>7</text:p>
          </table:table-cell>
          <table:table-cell table:number-columns-repeated="1014"/>
        </table:table-row>
        <table:table-row table:style-name="ro1">
          <table:table-cell office:value-type="string">
            <text:p>28</text:p>
          </table:table-cell>
          <table:table-cell office:value-type="string">
            <text:p>IC</text:p>
          </table:table-cell>
          <table:table-cell office:value-type="string">
            <text:p>11761</text:p>
          </table:table-cell>
          <table:table-cell office:value-type="string">
            <text:p>BUCUREŞTI NORD </text:p>
          </table:table-cell>
          <table:table-cell office:value-type="string">
            <text:p>IAŞI</text:p>
          </table:table-cell>
          <table:table-cell office:value-type="string">
            <text:p>12.49</text:p>
          </table:table-cell>
          <table:table-cell table:number-columns-repeated="2"/>
          <table:table-cell office:value-type="string">
            <text:p>1A</text:p>
          </table:table-cell>
          <table:table-cell office:value-type="string">
            <text:p>8</text:p>
          </table:table-cell>
          <table:table-cell table:number-columns-repeated="1014"/>
        </table:table-row>
        <table:table-row table:style-name="ro1">
          <table:table-cell office:value-type="string">
            <text:p>29</text:p>
          </table:table-cell>
          <table:table-cell office:value-type="string">
            <text:p>R</text:p>
          </table:table-cell>
          <table:table-cell office:value-type="string">
            <text:p>11408</text:p>
          </table:table-cell>
          <table:table-cell office:value-type="string">
            <text:p>HÂRLĂU</text:p>
          </table:table-cell>
          <table:table-cell office:value-type="string">
            <text:p>IAŞI</text:p>
          </table:table-cell>
          <table:table-cell office:value-type="string">
            <text:p>12.59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30</text:p>
          </table:table-cell>
          <table:table-cell office:value-type="string">
            <text:p>IR</text:p>
          </table:table-cell>
          <table:table-cell office:value-type="string">
            <text:p>1661</text:p>
          </table:table-cell>
          <table:table-cell office:value-type="string">
            <text:p>BUCUREŞTI NORD </text:p>
          </table:table-cell>
          <table:table-cell office:value-type="string">
            <text:p>IAŞI</text:p>
          </table:table-cell>
          <table:table-cell office:value-type="string">
            <text:p>13.21</text:p>
          </table:table-cell>
          <table:table-cell table:number-columns-repeated="2"/>
          <table:table-cell office:value-type="string">
            <text:p>1A</text:p>
          </table:table-cell>
          <table:table-cell office:value-type="string">
            <text:p>9</text:p>
          </table:table-cell>
          <table:table-cell table:number-columns-repeated="1014"/>
        </table:table-row>
        <table:table-row table:style-name="ro1">
          <table:table-cell office:value-type="string">
            <text:p>31</text:p>
          </table:table-cell>
          <table:table-cell office:value-type="string">
            <text:p>R</text:p>
          </table:table-cell>
          <table:table-cell office:value-type="string">
            <text:p>5552</text:p>
          </table:table-cell>
          <table:table-cell office:value-type="string">
            <text:p>TÂRGU NEAMŢ HM.</text:p>
          </table:table-cell>
          <table:table-cell office:value-type="string">
            <text:p>IAŞI</text:p>
          </table:table-cell>
          <table:table-cell office:value-type="string">
            <text:p>13.22</text:p>
          </table:table-cell>
          <table:table-cell table:number-columns-repeated="2"/>
          <table:table-cell office:value-type="string">
            <text:p>3C Iași Nord</text:p>
          </table:table-cell>
          <table:table-cell table:number-columns-repeated="1015"/>
        </table:table-row>
        <table:table-row table:style-name="ro1">
          <table:table-cell office:value-type="string">
            <text:p>32</text:p>
          </table:table-cell>
          <table:table-cell office:value-type="string">
            <text:p>R-E</text:p>
          </table:table-cell>
          <table:table-cell office:value-type="string">
            <text:p>11462</text:p>
          </table:table-cell>
          <table:table-cell office:value-type="string">
            <text:p>SUCEAVA NORD</text:p>
          </table:table-cell>
          <table:table-cell office:value-type="string">
            <text:p>IAŞI</text:p>
          </table:table-cell>
          <table:table-cell office:value-type="string">
            <text:p>13.53</text:p>
          </table:table-cell>
          <table:table-cell table:number-columns-repeated="2"/>
          <table:table-cell office:value-type="string">
            <text:p>4A</text:p>
          </table:table-cell>
          <table:table-cell table:number-columns-repeated="1015"/>
        </table:table-row>
        <table:table-row table:style-name="ro1">
          <table:table-cell office:value-type="string">
            <text:p>33</text:p>
          </table:table-cell>
          <table:table-cell office:value-type="string">
            <text:p>R</text:p>
          </table:table-cell>
          <table:table-cell office:value-type="string">
            <text:p>11428</text:p>
          </table:table-cell>
          <table:table-cell office:value-type="string">
            <text:p>DOROHOI</text:p>
          </table:table-cell>
          <table:table-cell office:value-type="string">
            <text:p>IAŞI</text:p>
          </table:table-cell>
          <table:table-cell office:value-type="string">
            <text:p>14.03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34</text:p>
          </table:table-cell>
          <table:table-cell office:value-type="string">
            <text:p>R</text:p>
          </table:table-cell>
          <table:table-cell office:value-type="string">
            <text:p>6401</text:p>
          </table:table-cell>
          <table:table-cell office:value-type="string">
            <text:p>BÂRLAD</text:p>
          </table:table-cell>
          <table:table-cell office:value-type="string">
            <text:p>IAŞI</text:p>
          </table:table-cell>
          <table:table-cell office:value-type="string">
            <text:p>14.19</text:p>
          </table:table-cell>
          <table:table-cell table:number-columns-repeated="2"/>
          <table:table-cell office:value-type="string">
            <text:p>5A</text:p>
          </table:table-cell>
          <table:table-cell table:number-columns-repeated="1015"/>
        </table:table-row>
        <table:table-row table:style-name="ro1">
          <table:table-cell office:value-type="string">
            <text:p>35</text:p>
          </table:table-cell>
          <table:table-cell office:value-type="string">
            <text:p>R-E</text:p>
          </table:table-cell>
          <table:table-cell office:value-type="string">
            <text:p>11063</text:p>
          </table:table-cell>
          <table:table-cell office:value-type="string">
            <text:p>MĂRĂŞEŞTI</text:p>
          </table:table-cell>
          <table:table-cell office:value-type="string">
            <text:p>IAŞI</text:p>
          </table:table-cell>
          <table:table-cell office:value-type="string">
            <text:p>14.33</text:p>
          </table:table-cell>
          <table:table-cell table:number-columns-repeated="2"/>
          <table:table-cell office:value-type="string">
            <text:p>4A</text:p>
          </table:table-cell>
          <table:table-cell office:value-type="string">
            <text:p>10</text:p>
          </table:table-cell>
          <table:table-cell table:number-columns-repeated="1014"/>
        </table:table-row>
        <table:table-row table:style-name="ro1">
          <table:table-cell office:value-type="string">
            <text:p>36</text:p>
          </table:table-cell>
          <table:table-cell office:value-type="string">
            <text:p>R</text:p>
          </table:table-cell>
          <table:table-cell office:value-type="string">
            <text:p>5604</text:p>
          </table:table-cell>
          <table:table-cell office:value-type="string">
            <text:p>SUCEAVA NORD</text:p>
          </table:table-cell>
          <table:table-cell office:value-type="string">
            <text:p>IAŞI</text:p>
          </table:table-cell>
          <table:table-cell office:value-type="string">
            <text:p>14.53</text:p>
          </table:table-cell>
          <table:table-cell table:number-columns-repeated="2"/>
          <table:table-cell office:value-type="string">
            <text:p>3C Iași Nord</text:p>
          </table:table-cell>
          <table:table-cell table:number-columns-repeated="1015"/>
        </table:table-row>
        <table:table-row table:style-name="ro1">
          <table:table-cell office:value-type="string">
            <text:p>37</text:p>
          </table:table-cell>
          <table:table-cell office:value-type="string">
            <text:p>R</text:p>
          </table:table-cell>
          <table:table-cell office:value-type="string">
            <text:p>6403</text:p>
          </table:table-cell>
          <table:table-cell office:value-type="string">
            <text:p>BÂRLAD</text:p>
          </table:table-cell>
          <table:table-cell office:value-type="string">
            <text:p>IAŞI</text:p>
          </table:table-cell>
          <table:table-cell office:value-type="string">
            <text:p>16.19</text:p>
          </table:table-cell>
          <table:table-cell table:number-columns-repeated="2"/>
          <table:table-cell office:value-type="string">
            <text:p>4A</text:p>
          </table:table-cell>
          <table:table-cell office:value-type="string">
            <text:p>11</text:p>
          </table:table-cell>
          <table:table-cell table:number-columns-repeated="1014"/>
        </table:table-row>
        <table:table-row table:style-name="ro1">
          <table:table-cell office:value-type="string">
            <text:p>38</text:p>
          </table:table-cell>
          <table:table-cell office:value-type="string">
            <text:p>R</text:p>
          </table:table-cell>
          <table:table-cell office:value-type="string">
            <text:p>6503</text:p>
          </table:table-cell>
          <table:table-cell office:value-type="string">
            <text:p>UNGHENI PRUT HM.</text:p>
          </table:table-cell>
          <table:table-cell office:value-type="string">
            <text:p>IAŞI</text:p>
          </table:table-cell>
          <table:table-cell office:value-type="string">
            <text:p>16.25</text:p>
          </table:table-cell>
          <table:table-cell table:number-columns-repeated="2"/>
          <table:table-cell office:value-type="string">
            <text:p>3A</text:p>
          </table:table-cell>
          <table:table-cell office:value-type="string">
            <text:p>12</text:p>
          </table:table-cell>
          <table:table-cell table:number-columns-repeated="1014"/>
        </table:table-row>
        <table:table-row table:style-name="ro1">
          <table:table-cell office:value-type="string">
            <text:p>39</text:p>
          </table:table-cell>
          <table:table-cell office:value-type="string">
            <text:p>R</text:p>
          </table:table-cell>
          <table:table-cell office:value-type="string">
            <text:p>11430</text:p>
          </table:table-cell>
          <table:table-cell office:value-type="string">
            <text:p>DOROHOI</text:p>
          </table:table-cell>
          <table:table-cell office:value-type="string">
            <text:p>IAŞI</text:p>
          </table:table-cell>
          <table:table-cell office:value-type="string">
            <text:p>16.29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40</text:p>
          </table:table-cell>
          <table:table-cell office:value-type="string">
            <text:p>R</text:p>
          </table:table-cell>
          <table:table-cell office:value-type="string">
            <text:p>11410</text:p>
          </table:table-cell>
          <table:table-cell office:value-type="string">
            <text:p>HÂRLĂU</text:p>
          </table:table-cell>
          <table:table-cell office:value-type="string">
            <text:p>IAŞI</text:p>
          </table:table-cell>
          <table:table-cell office:value-type="string">
            <text:p>16.48</text:p>
          </table:table-cell>
          <table:table-cell table:number-columns-repeated="2"/>
          <table:table-cell office:value-type="string">
            <text:p>1A</text:p>
          </table:table-cell>
          <table:table-cell table:number-columns-repeated="1015"/>
        </table:table-row>
        <table:table-row table:style-name="ro1">
          <table:table-cell office:value-type="string">
            <text:p>41</text:p>
          </table:table-cell>
          <table:table-cell office:value-type="string">
            <text:p>R</text:p>
          </table:table-cell>
          <table:table-cell office:value-type="string">
            <text:p>5421</text:p>
          </table:table-cell>
          <table:table-cell office:value-type="string">
            <text:p>BACĂU</text:p>
          </table:table-cell>
          <table:table-cell office:value-type="string">
            <text:p>IAŞI</text:p>
          </table:table-cell>
          <table:table-cell office:value-type="string">
            <text:p>16.59</text:p>
          </table:table-cell>
          <table:table-cell table:number-columns-repeated="2"/>
          <table:table-cell office:value-type="string">
            <text:p>3C Iași Nord</text:p>
          </table:table-cell>
          <table:table-cell table:number-columns-repeated="1015"/>
        </table:table-row>
        <table:table-row table:style-name="ro1">
          <table:table-cell office:value-type="string">
            <text:p>42</text:p>
          </table:table-cell>
          <table:table-cell office:value-type="string">
            <text:p>R-M</text:p>
          </table:table-cell>
          <table:table-cell office:value-type="string">
            <text:p>6455</text:p>
          </table:table-cell>
          <table:table-cell office:value-type="string">
            <text:p>SCÂNTEIA HM.</text:p>
          </table:table-cell>
          <table:table-cell office:value-type="string">
            <text:p>IAŞI</text:p>
          </table:table-cell>
          <table:table-cell office:value-type="string">
            <text:p>16.59</text:p>
          </table:table-cell>
          <table:table-cell table:number-columns-repeated="2"/>
          <table:table-cell office:value-type="string">
            <text:p>3A</text:p>
          </table:table-cell>
          <table:table-cell office:value-type="string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43</text:p>
          </table:table-cell>
          <table:table-cell office:value-type="string">
            <text:p>R</text:p>
          </table:table-cell>
          <table:table-cell office:value-type="string">
            <text:p>6313</text:p>
          </table:table-cell>
          <table:table-cell office:value-type="string">
            <text:p>TECUCI</text:p>
          </table:table-cell>
          <table:table-cell office:value-type="string">
            <text:p>IAŞI</text:p>
          </table:table-cell>
          <table:table-cell office:value-type="string">
            <text:p>17.32</text:p>
          </table:table-cell>
          <table:table-cell table:number-columns-repeated="2"/>
          <table:table-cell office:value-type="string">
            <text:p>2A</text:p>
          </table:table-cell>
          <table:table-cell office:value-type="string">
            <text:p>13</text:p>
          </table:table-cell>
          <table:table-cell table:number-columns-repeated="1014"/>
        </table:table-row>
        <table:table-row table:style-name="ro1">
          <table:table-cell office:value-type="string">
            <text:p>44</text:p>
          </table:table-cell>
          <table:table-cell office:value-type="string">
            <text:p>R</text:p>
          </table:table-cell>
          <table:table-cell office:value-type="string">
            <text:p>11455</text:p>
          </table:table-cell>
          <table:table-cell office:value-type="string">
            <text:p>VASLUI</text:p>
          </table:table-cell>
          <table:table-cell office:value-type="string">
            <text:p>IAŞI</text:p>
          </table:table-cell>
          <table:table-cell office:value-type="string">
            <text:p>17.48</text:p>
          </table:table-cell>
          <table:table-cell table:number-columns-repeated="2"/>
          <table:table-cell office:value-type="string">
            <text:p>1A</text:p>
          </table:table-cell>
          <table:table-cell table:number-columns-repeated="1015"/>
        </table:table-row>
        <table:table-row table:style-name="ro1">
          <table:table-cell office:value-type="string">
            <text:p>45</text:p>
          </table:table-cell>
          <table:table-cell office:value-type="string">
            <text:p>R</text:p>
          </table:table-cell>
          <table:table-cell office:value-type="string">
            <text:p>5606</text:p>
          </table:table-cell>
          <table:table-cell office:value-type="string">
            <text:p>SUCEAVA NORD</text:p>
          </table:table-cell>
          <table:table-cell office:value-type="string">
            <text:p>IAŞI</text:p>
          </table:table-cell>
          <table:table-cell office:value-type="string">
            <text:p>18.14</text:p>
          </table:table-cell>
          <table:table-cell table:number-columns-repeated="2"/>
          <table:table-cell office:value-type="string">
            <text:p>3A</text:p>
          </table:table-cell>
          <table:table-cell office:value-type="string">
            <text:p>14</text:p>
          </table:table-cell>
          <table:table-cell table:number-columns-repeated="1014"/>
        </table:table-row>
        <table:table-row table:style-name="ro1">
          <table:table-cell office:value-type="string">
            <text:p>46</text:p>
          </table:table-cell>
          <table:table-cell office:value-type="string">
            <text:p>R</text:p>
          </table:table-cell>
          <table:table-cell office:value-type="string">
            <text:p>5612</text:p>
          </table:table-cell>
          <table:table-cell office:value-type="string">
            <text:p>CACICA HM.</text:p>
          </table:table-cell>
          <table:table-cell office:value-type="string">
            <text:p>IAŞI</text:p>
          </table:table-cell>
          <table:table-cell office:value-type="string">
            <text:p>18.14</text:p>
          </table:table-cell>
          <table:table-cell table:number-columns-repeated="2"/>
          <table:table-cell office:value-type="string">
            <text:p>3A</text:p>
          </table:table-cell>
          <table:table-cell office:value-type="string">
            <text:p>15</text:p>
          </table:table-cell>
          <table:table-cell table:number-columns-repeated="1014"/>
        </table:table-row>
        <table:table-row table:style-name="ro1">
          <table:table-cell office:value-type="string">
            <text:p>47</text:p>
          </table:table-cell>
          <table:table-cell office:value-type="string">
            <text:p>IR</text:p>
          </table:table-cell>
          <table:table-cell office:value-type="string">
            <text:p>1832</text:p>
          </table:table-cell>
          <table:table-cell office:value-type="string">
            <text:p>CLUJ NAPOCA</text:p>
          </table:table-cell>
          <table:table-cell office:value-type="string">
            <text:p>GALAŢI</text:p>
          </table:table-cell>
          <table:table-cell office:value-type="string">
            <text:p>18.21</text:p>
          </table:table-cell>
          <table:table-cell office:value-type="string">
            <text:p>25</text:p>
          </table:table-cell>
          <table:table-cell office:value-type="string">
            <text:p>18.46</text:p>
          </table:table-cell>
          <table:table-cell office:value-type="string">
            <text:p>2A</text:p>
          </table:table-cell>
          <table:table-cell table:number-columns-repeated="1015"/>
        </table:table-row>
        <table:table-row table:style-name="ro1">
          <table:table-cell office:value-type="string">
            <text:p>48</text:p>
          </table:table-cell>
          <table:table-cell office:value-type="string">
            <text:p>IR</text:p>
          </table:table-cell>
          <table:table-cell office:value-type="string">
            <text:p>1663</text:p>
          </table:table-cell>
          <table:table-cell office:value-type="string">
            <text:p>BUCUREŞTI NORD </text:p>
          </table:table-cell>
          <table:table-cell office:value-type="string">
            <text:p>IAŞI</text:p>
          </table:table-cell>
          <table:table-cell office:value-type="string">
            <text:p>18.39</text:p>
          </table:table-cell>
          <table:table-cell table:number-columns-repeated="2"/>
          <table:table-cell office:value-type="string">
            <text:p>1A</text:p>
          </table:table-cell>
          <table:table-cell table:number-columns-repeated="1015"/>
        </table:table-row>
        <table:table-row table:style-name="ro1">
          <table:table-cell office:value-type="string">
            <text:p>49</text:p>
          </table:table-cell>
          <table:table-cell office:value-type="string">
            <text:p>R</text:p>
          </table:table-cell>
          <table:table-cell office:value-type="string">
            <text:p>11432</text:p>
          </table:table-cell>
          <table:table-cell office:value-type="string">
            <text:p>DOROHOI</text:p>
          </table:table-cell>
          <table:table-cell office:value-type="string">
            <text:p>IAŞI</text:p>
          </table:table-cell>
          <table:table-cell office:value-type="string">
            <text:p>19.04</text:p>
          </table:table-cell>
          <table:table-cell table:number-columns-repeated="2"/>
          <table:table-cell office:value-type="string">
            <text:p>0C Iași Nord</text:p>
          </table:table-cell>
          <table:table-cell table:number-columns-repeated="1015"/>
        </table:table-row>
        <table:table-row table:style-name="ro1">
          <table:table-cell office:value-type="string">
            <text:p>50</text:p>
          </table:table-cell>
          <table:table-cell office:value-type="string">
            <text:p>R</text:p>
          </table:table-cell>
          <table:table-cell office:value-type="string">
            <text:p>6505</text:p>
          </table:table-cell>
          <table:table-cell office:value-type="string">
            <text:p>UNGHENI PRUT HM.</text:p>
          </table:table-cell>
          <table:table-cell office:value-type="string">
            <text:p>IAŞI</text:p>
          </table:table-cell>
          <table:table-cell office:value-type="string">
            <text:p>19.13</text:p>
          </table:table-cell>
          <table:table-cell table:number-columns-repeated="2"/>
          <table:table-cell office:value-type="string">
            <text:p>4A</text:p>
          </table:table-cell>
          <table:table-cell office:value-type="string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51</text:p>
          </table:table-cell>
          <table:table-cell office:value-type="string">
            <text:p>R-M</text:p>
          </table:table-cell>
          <table:table-cell office:value-type="string">
            <text:p>6457</text:p>
          </table:table-cell>
          <table:table-cell office:value-type="string">
            <text:p>SCÂNTEIA HM.</text:p>
          </table:table-cell>
          <table:table-cell office:value-type="string">
            <text:p>IAŞI</text:p>
          </table:table-cell>
          <table:table-cell office:value-type="string">
            <text:p>19.29</text:p>
          </table:table-cell>
          <table:table-cell table:number-columns-repeated="2"/>
          <table:table-cell office:value-type="string">
            <text:p>1A</text:p>
          </table:table-cell>
          <table:table-cell office:value-type="string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52</text:p>
          </table:table-cell>
          <table:table-cell office:value-type="string">
            <text:p>IR</text:p>
          </table:table-cell>
          <table:table-cell office:value-type="string">
            <text:p>1543</text:p>
          </table:table-cell>
          <table:table-cell office:value-type="string">
            <text:p>BRAŞOV</text:p>
          </table:table-cell>
          <table:table-cell office:value-type="string">
            <text:p>IAŞI</text:p>
          </table:table-cell>
          <table:table-cell office:value-type="string">
            <text:p>19.32</text:p>
          </table:table-cell>
          <table:table-cell table:number-columns-repeated="2"/>
          <table:table-cell office:value-type="string">
            <text:p>2A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4472c4" style:border-line-width-bottom="0.0138in 0.0138in 0.0138in" style:diagonal-bl-tr="none" style:diagonal-tl-br="none" fo:border-left="none" fo:border-right="none" style:rotation-align="none" fo:border-top="0.0138in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2/16/2024</text:date>, <text:time>12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ou_20_de_20_garare_20_" style:display-name="PageStyle_Tablou de gara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6T12:10:22.22</dc:date>
    <meta:document-statistic meta:table-count="1" meta:cell-count="404" meta:object-count="0"/>
    <meta:generator>OpenOffice/4.1.15$Win32 OpenOffice.org_project/4115m2$Build-9813</meta:generator>
  </office:meta>
</office:document-meta>
</file>